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50.00%" fo:text-align="justify" fo:margin-left="18.00pt" fo:text-indent="-18.00pt"/>
    </style:style>
  </office:automatic-styles>
  <office:body>
    <office:text>
      <text:p text:style-name="P1"><text:span text:style-name="T1"/></text:p>
      <text:p text:style-name="P1"><text:span text:style-name="T2">ALLEGATO<text:s text:c="2"/></text:span><text:span text:style-name="T3">–</text:span><text:span text:style-name="T4"><text:s/>NON VARIAZIONI</text:span></text:p>
      <text:p text:style-name="P1"><text:span text:style-name="T5"/></text:p>
      <text:p text:style-name="P1"><text:span text:style-name="T5"/></text:p>
      <text:p text:style-name="P1"><text:span text:style-name="T6">ALLA DIRIGENTE SCOLASTICA</text:span></text:p>
      <text:p text:style-name="P1"><text:span text:style-name="T6">ISTITUTO COMPRENSIVO TALIERCIO 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2"><text:span text:style-name="T7"/></text:p>
      <text:p text:style-name="P3"><text:span text:style-name="T8">__l__sottoscritt____________________________________docente di scuola infanzia/primaria/secondaria 1° grado<text:s text:c="2"/>titolare presso questo Istituto.</text:span></text:p>
      <text:p text:style-name="P3"><text:span text:style-name="T9"/></text:p>
      <text:p text:style-name="P4"><text:span text:style-name="T10">D I C H I A R A </text:span></text:p>
      <text:p text:style-name="P5"><text:span text:style-name="T11"/></text:p>
      <text:p text:style-name="P6"><text:span text:style-name="T12">□</text:span><text:span text:style-name="T13"><text:s/>Ai fini della valutazione dell’anzianità di servizio</text:span><text:span text:style-name="T14"><text:s/>che nessuna variazione è sopraggiunta nell’a.s. corrente rispetto all’anno scolastico precedente. Pertanto dovrà essere aggiornato d’ufficio il solo punteggio relativo alla lettera A* della scheda per l’individuazione dei docenti soprannumerari. </text:span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6">Marina di Carrara____________</text:span></text:p>
      <text:p text:style-name="P6"><text:span text:style-name="T17"/></text:p>
      <text:p text:style-name="P6"><text:span text:style-name="T18"><text:tab/><text:tab/><text:tab/><text:tab/><text:tab/><text:tab/><text:tab/><text:tab/><text:tab/>Firma</text:span></text:p>
      <text:p text:style-name="P6"><text:span text:style-name="T19"/></text:p>
      <text:p text:style-name="P6"><text:span text:style-name="T20"><text:tab/><text:tab/><text:tab/><text:tab/><text:tab/><text:tab/><text:tab/>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